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top="0.0694in" fo:margin-bottom="0.0694in" fo:line-height="100%"/>
    </style:style>
    <style:style style:name="T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h text:style-name="P1" text:outline-level="4">Allègement de la fiscalité locale</text:h>
      <text:p text:style-name="P2">Le mécanisme d'allègement de taxe d'habitation sur les résidences principales et de contribution à l'audiovisuel public institué en faveur des contribuables âgés et modestes est reconduit pour l’année 2020.</text:p>
      <text:p text:style-name="P3">Pour rappel, sont notamment concernés par ce mécanisme :</text:p>
      <text:p text:style-name="P4">- les titulaires de l'allocation de solidarité aux personnes âgées ou de l'allocation supplémentaire d'invalidité ;</text:p>
      <text:p text:style-name="P5">- les titulaires de l’AAH ;</text:p>
      <text:p text:style-name="P6">- les contribuables âgés de plus de 60 ans ainsi que les veuves et veufs sous conditions de revenu ;</text:p>
      <text:p text:style-name="P7">- les contribuables atteints d'une infirmité ou d'une invalidité les empêchant de travailler.</text:p>
      <text:h text:style-name="P8" text:outline-level="4">Soutien aux finances des collectivités</text:h>
      <text:h text:style-name="P9" text:outline-level="5">Compensation des pertes de recettes fiscales et domaniales</text:h>
      <text:p text:style-name="P10">L’article 21 de la loi précitée institue, par prélèvement sur les recettes de l’État, une dotation aux communes et aux EPCI à fiscalité propre confrontés en 2020 à des pertes de certaines recettes fiscales (taxe d’habitation, taxes sur le foncier bâti et le foncier non bâti, cotisation foncière des entreprises, droits de mutation à titre onéreux, versement mobilité, taxe locale sur la publicité extérieure et taxe de séjour notamment) et de produits d'utilisation du domaine liées aux conséquences économiques de l'épidémie de covid-19.</text:p>
      <text:p text:style-name="P11">La perte de recettes est calculée par la différence entre les produits moyens perçus entre 2017 et 2019 et la somme des mêmes produits perçus en 2020. Toutefois, pour le produit de la taxe de séjour et de la taxe de séjour forfaitaire, le calcul repose sur l’année 2019 et non sur la moyenne 2017-2019.</text:p>
      <text:p text:style-name="P12">Afin d’éviter tout effet d’aubaine, le législateur a exclu du calcul de la dotation les pertes de recettes fiscales ayant pour origine une mesure d’exonération, d’abattement, de dégrèvement ou de baisse de taux au titre de l’année 2020, mise en œuvre sur délibération de la commune ou de l’EPCI.</text:p>
      <text:p text:style-name="P13">Il est prévu qu'aucune commune ou aucun EPCI, éligible à la dotation, ne puisse toucher une dotation de compensation des pertes de recettes inférieure à 1 000 €.</text:p>
      <text:p text:style-name="P14">Un acompte de cette dotation sera versé en 2020 et un ajustement de celle-ci aura lieu en 2021 à partir des montants définitifs de recettes perçues en 2020.</text:p>
      <text:p text:style-name="P15">Sont également éligibles à la dotation :</text:p>
      <text:p text:style-name="P16">- les groupements de collectivités territoriales qui, d'une part, exercent les compétences dévolues aux autorités organisatrices de la mobilité et, d'autre part, ont perçu en 2019 et en 2020 un produit de versement destiné au financement des services de mobilité ;</text:p>
      <text:soft-page-break/>
      <text:p text:style-name="P17">- les groupements de collectivités territoriales qui ont perçu en 2019 et en 2020 la taxe de séjour, la taxe de séjour forfaitaire, le produit brut des jeux ou la taxe communale sur les entreprises exploitant des engins de remontée mécanique.</text:p>
      <text:p text:style-name="P18">Un décret précisera les modalités d’application de ce dispositif de compensation, notamment pour prendre en compte les modifications de périmètres des groupements de collectivités territoriales qui sont autorités organisatrices de la mobilité et pour préciser les conditions dans lesquelles ces groupements peuvent solliciter un acompte sur le montant de leur dotation.</text:p>
      <text:h text:style-name="P19" text:outline-level="5">Attribution du FCTVA pour les dépenses exposées au titre des services d’infrastructure de l’informatique en nuage</text:h>
      <text:p text:style-name="P20">Certaines dépenses engagées pour la fourniture de services liés à l’informatique en nuage (« cloud ») deviennent éligibles aux remboursements de TVA effectués au profit des collectivités territoriales au titre du fonds de compensation pour la taxe sur la valeur ajoutée (FCTVA).</text:p>
      <text:p text:style-name="P21"><text:span text:style-name="T22">Seront concernées par ce dispositif les prestations de solutions relevant de l'informatique en nuage déterminées par un arrêté interministériel à compter du 1</text:span><text:span text:style-name="T23">er</text:span><text:span text:style-name="T24"><text:s/>janvier 2021.</text:span></text:p>
      <text:p text:style-name="P25">Le taux de compensation forfaitaire de ces dépenses est fixé à 5,6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pe</meta:initial-creator>
    <dc:creator>philippe</dc:creator>
    <meta:creation-date>2020-10-05T12:50:00Z</meta:creation-date>
    <dc:date>2020-10-05T12:59:00Z</dc:date>
    <meta:template xlink:href="Normal" xlink:type="simple"/>
    <meta:editing-cycles>1</meta:editing-cycles>
    <meta:editing-duration>PT540S</meta:editing-duration>
    <meta:document-statistic meta:page-count="2" meta:paragraph-count="7" meta:word-count="577" meta:character-count="3744" meta:row-count="26" meta:non-whitespace-character-count="3174"/>
  </office:meta>
</office:document-meta>
</file>