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Standard">
      <style:paragraph-properties fo:text-align="justify" style:justify-single-word="false"/>
    </style:style>
    <style:style style:name="T1" style:family="text">
      <style:text-properties officeooo:rsid="000c1fb5"/>
    </style:style>
    <style:style style:name="T2" style:family="text">
      <style:text-properties officeooo:rsid="000f6514"/>
    </style:style>
    <style:style style:name="T3" style:family="text">
      <style:text-properties officeooo:rsid="001105fc"/>
    </style:style>
    <style:style style:name="T4" style:family="text">
      <style:text-properties style:text-position="super 58%" officeooo:rsid="001105fc"/>
    </style:style>
    <style:style style:name="T5" style:family="text">
      <style:text-properties style:text-position="0% 10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_self" xlink:href="../../../../../../deliberation/2020-07-10/0-21"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section text:style-name="Sect1" text:name="content">
        <text:section text:style-name="Sect1" text:name="block-system-main">
          <text:p text:style-name="P3"/>
          <text:section text:style-name="Sect1" text:name="node-37407">
            <text:p text:style-name="P2"><text:span text:style-name="Strong_20_Emphasis">VILLE DE <text:s/></text:span></text:p>
            <text:p text:style-name="P2"><text:span text:style-name="Strong_20_Emphasis">CONSEIL MUNICIPAL </text:span></text:p>
            <text:p text:style-name="P2"><text:span text:style-name="Strong_20_Emphasis">SEANCE DU </text:span></text:p>
            <text:p text:style-name="P2"><text:span text:style-name="Strong_20_Emphasis">DELIBERATION DU CONSEIL MUNICIPAL</text:span></text:p>
            <text:p text:style-name="P1">***</text:p>
            <text:p text:style-name="P1"><text:span text:style-name="Strong_20_Emphasis"><text:span text:style-name="T1">Objet :</text:span></text:span><text:span text:style-name="Strong_20_Emphasis"> <text:s/>ADOPTION DE LA NOMENCLATURE BUDGETAIRE ET COMPTABLE M57 AU (</text:span><text:span text:style-name="Strong_20_Emphasis"><text:span text:style-name="T1">date)</text:span></text:span><text:span text:style-name="Strong_20_Emphasis"> </text:span></text:p>
            <text:p text:style-name="P1"/>
            <text:p text:style-name="P1">La nomenclature budgétaire et comptable M57 est l’instruction la plus récente, du secteur public local. Instauré au 1er janvier 2015 dans le cadre de la création des métropoles, le référentiel M57 présente la particularité de pouvoir être appliqué par toutes les catégories de collectivités territoriales (régions, départements, établissements publics de coopération intercommunale et communes). Il reprend les éléments communs aux cadres communal, départemental et régional existants et, lorsque des divergences apparaissent, retient plus spécialement les dispositions applicables aux régions.</text:p>
            <text:p text:style-name="P1">Le référentiel M57 étend à toutes les collectivités les règles budgétaires assouplies dont bénéficient déjà les régions offrant une plus grande marge de manœuvre aux gestionnaires.</text:p>
            <text:p text:style-name="P1">Ainsi :</text:p>
            <text:p text:style-name="P1">. en matière de gestion pluriannuelle des crédits : définition des autorisations de programme et des autorisations d’engagement, adoption d'un règlement budgétaire et financier pour la durée du mandat, vote d'autorisations de programme et d'autorisations d’engagement lors de l’adoption du budget, présentation du bilan de la gestion pluriannuelle lors du vote du compte administratif ; </text:p>
            <text:p text:style-name="P1">. en matière de fongibilité des crédits : faculté pour l’organe délibérant de déléguer à l’exécutif la possibilité de procéder à des mouvements de crédits entre chapitres (dans la limite de 7,5 % des dépenses réelles de chacune des sections, et à l’exclusion des crédits relatifs aux dépenses de personnel) ; </text:p>
            <text:p text:style-name="P1">. en matière de gestion des crédits pour dépenses imprévues : vote par l’organe délibérant d’autorisations de programme et d’autorisations d’engagement de dépenses imprévues dans la limite de 2 % des dépenses réelles de chacune des sections.</text:p>
            <text:p text:style-name="P1">Le périmètre de cette nouvelle norme comptable sera celui des budgets gérés selon la M14 soit pour la Ville de <text:s text:c="9"/>son budget principal et ses <text:s/><text:span text:style-name="T1">(nb)</text:span> <text:s text:c="4"/>budgets annexes.</text:p>
            <text:p text:style-name="P1">Une généralisation de la M57 à toutes les catégories de collectivités locales est <text:span text:style-name="T3">programmée</text:span> <text:span text:style-name="T3">au 1</text:span><text:span text:style-name="T4">er</text:span><text:span text:style-name="T3"> janvier 2024.</text:span></text:p>
            <text:p text:style-name="P1">Pour information, cette modification de nomenclature comptable entra<text:span text:style-name="T2">î</text:span>ne automatiquement un changement de maquette budgétaire. De ce fait, pour le budget primitif 20<text:span text:style-name="T3">xx</text:span>, la colonne BP n-1 ne sera pas renseignée car appartenant à une autre nomenclature comptable.</text:p>
            <text:p text:style-name="P1"><text:soft-page-break/>J’ai donc l’honneur, Mesdames, Messieurs, de vous demander de bien approuver le passage de la Ville de <text:s text:c="4"/><text:span text:style-name="T1"><text:s text:c="14"/></text:span>à la nomenclature M57 à compter du budget primitif 20<text:span text:style-name="T3">xx</text:span>.</text:p>
            <text:p text:style-name="P1"/>
            <text:p text:style-name="P2">LE CONSEIL MUNICIPAL,</text:p>
            <text:p text:style-name="P2"/>
            <text:p text:style-name="P1">- Sur le rapport de M. Le Maire,</text:p>
            <text:p text:style-name="P1">VU :</text:p>
            <text:p text:style-name="P1">- L’article L.2121-29 du Code Général des Collectivités Territoriales,</text:p>
            <text:p text:style-name="P1">- L’article 242 de la loi n° 2018-1317 du 28 décembre 2018 de finances pour 2019,</text:p>
            <text:p text:style-name="P1">- L’arrêté <text:span text:style-name="T1">interministériel du ministre de la cohésion des territoires et des relations avec les collectivités territoriales et du ministre de l’action et des comptes publics</text:span> du 20 décembre 2018 relatif à l’instruction budgétaire et comptable M57 applicable aux collectivités territoriales uniques,</text:p>
            <text:p text:style-name="P1"/>
            <text:p text:style-name="P1">CONSIDERANT <text:span text:style-name="T1">que </text:span>:</text:p>
            <text:p text:style-name="P1"><text:s/><text:span text:style-name="T1">L</text:span>a collectivité <text:span text:style-name="T1">souhaite </text:span>adopter la nomenclature M57 à compter du 1er janvier 20<text:span text:style-name="T3">xx</text:span>.</text:p>
            <text:p text:style-name="P1">- Que cette norme comptable s’appliquera à tous les budgets de la Ville.</text:p>
            <text:p text:style-name="P1"/>
            <text:p text:style-name="P2">APRES EN AVOIR DELIBERE :</text:p>
            <text:p text:style-name="P1">1.- autorise le changement de nomenclature budgétaire et comptable des budgets de la Ville de </text:p>
            <text:p text:style-name="P1">2.- autorise M. le Maire à signer toutes les pièces nécessaires à l’exécution de la présente délibération.</text:p>
            <text:p text:style-name="P1">Fait à <text:s text:c="26"/>, <text:span text:style-name="T3">le</text:span></text:p>
            <text:p text:style-name="P1"/>
            <text:p text:style-name="P1"><text:tab/><text:tab/><text:tab/><text:tab/><text:tab/><text:tab/><text:tab/><text:tab/>Le Maire de <text:s text:c="14"/><text:span text:style-name="T1"><text:s text:c="5"/></text:span>,suivent les signatures,</text:p>
            <text:p text:style-name="P1"/>
            <text:p text:style-name="P1"/>
            <text:p text:style-name="P1"/>
            <text:p text:style-name="P1"><text:span text:style-name="Emphasis">M. le Maire certifie, sous sa responsabilité, le caractère exécutoire de cet acte, et informe qu’il peut faire l’objet d’un recours auprès du Tribunal Administratif de </text:span><text:span text:style-name="Emphasis"><text:span text:style-name="T1">Montpellier (adresse) </text:span></text:span><text:span text:style-name="Emphasis">dans un délai de deux mois à compter de sa publication et sa transmission aux services de l’État.</text:span></text:p>
            <text:p text:style-name="P1"><text:span text:style-name="Emphasis">De même, en cas de recours ne nécessitant pas la présence d’un avocat, vous pourrez saisir le tribunal susmentionné par le site « Télérecours Citoyens » à l’adresse suivante : </text:span><text:a xlink:type="simple" xlink:href="http://www.telerecours.fr/" text:style-name="Internet_20_link" text:visited-style-name="Visited_20_Internet_20_Link"><text:span text:style-name="Emphasis">www.telerecours.fr</text:span></text:a><text:span text:style-name="Emphasis">, et ce en application de l’article R421-1 du Code de justice administrative.</text:span></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30T16:53:26.172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2" meta:paragraph-count="32" meta:word-count="628" meta:character-count="4153" meta:non-whitespace-character-count="3462"/>
    <meta:user-defined meta:name="urn:bails:NationalSecurity:Authorization:StartValidity">2021-04-30T15:57:33,487000000</meta:user-defined>
    <meta:user-defined meta:name="urn:bails:NationalSecurity:Authorization:StopValidity">None</meta:user-defined>
    <meta:user-defined meta:name="urn:bails:NationalSecurity:BusinessAuthorization:Identifier">urn:example:tscp:1</meta:user-defined>
    <meta:user-defined meta:name="urn:bails:NationalSecurity:BusinessAuthorization:Locator">None</meta:user-defined>
    <meta:user-defined meta:name="urn:bails:NationalSecurity:BusinessAuthorization:Name" meta:value-type="string">None</meta:user-defined>
    <meta:user-defined meta:name="urn:bails:NationalSecurity:BusinessAuthorizationCategory:Identifier" meta:value-type="string">urn:example:tscp:1:internal-only</meta:user-defined>
    <meta:user-defined meta:name="urn:bails:NationalSecurity:BusinessAuthorizationCategory:Identifier:OID" meta:value-type="string">None</meta:user-defined>
    <meta:user-defined meta:name="urn:bails:NationalSecurity:BusinessAuthorizationCategory:Locator" meta:value-type="string">None</meta:user-defined>
    <meta:user-defined meta:name="urn:bails:NationalSecurity:BusinessAuthorizationCategory:Name" meta:value-type="string">Exclusivement en interne</meta:user-defined>
    <meta:user-defined meta:name="urn:bails:NationalSecurity:Impact:Level:Availability" meta:value-type="string">3</meta:user-defined>
    <meta:user-defined meta:name="urn:bails:NationalSecurity:Impact:Level:Confidentiality" meta:value-type="string">3</meta:user-defined>
    <meta:user-defined meta:name="urn:bails:NationalSecurity:Impact:Level:Integrity" meta:value-type="string">3</meta:user-defined>
    <meta:user-defined meta:name="urn:bails:NationalSecurity:Impact:Scale" meta:value-type="string">UK-Cabinet</meta:user-defined>
    <meta:user-defined meta:name="urn:bails:NationalSecurity:Marking:document-footer" meta:value-type="string">Ce contenu est marqué pour un usage interne exclusivement. Il ne doit pas être communiqué  à l'extérieur de l'entreprise.</meta:user-defined>
    <meta:user-defined meta:name="urn:bails:NationalSecurity:Marking:document-header" meta:value-type="string">Classification : exclusivement en interne</meta:user-defined>
    <meta:user-defined meta:name="urn:bails:NationalSecurity:Marking:document-watermark" meta:value-type="string">Interne exclusivement</meta:user-defined>
    <meta:user-defined meta:name="urn:bails:NationalSecurity:Marking:email-first-line-of-text" meta:value-type="string"/>
    <meta:user-defined meta:name="urn:bails:NationalSecurity:Marking:email-last-line-of-text" meta:value-type="string"/>
    <meta:user-defined meta:name="urn:bails:NationalSecurity:Marking:email-subject-prefix" meta:value-type="string"/>
    <meta:user-defined meta:name="urn:bails:NationalSecurity:Marking:email-subject-suffix" meta:value-type="string"/>
    <meta:user-defined meta:name="urn:bails:NationalSecurity:Marking:general-distribution-statement" meta:value-type="string"/>
    <meta:user-defined meta:name="urn:bails:NationalSecurity:Marking:general-distribution-statement:ext:2" meta:value-type="string"/>
    <meta:user-defined meta:name="urn:bails:NationalSecurity:Marking:general-distribution-statement:ext:3" meta:value-type="string"/>
    <meta:user-defined meta:name="urn:bails:NationalSecurity:Marking:general-distribution-statement:ext:4" meta:value-type="string"/>
    <meta:user-defined meta:name="urn:bails:NationalSecurity:Marking:general-summary" meta:value-type="string"/>
    <meta:user-defined meta:name="urn:bails:NationalSecurity:Marking:general-warning-statement" meta:value-type="string"/>
    <meta:user-defined meta:name="urn:bails:NationalSecurity:Marking:general-warning-statement:ext:2" meta:value-type="string"/>
    <meta:user-defined meta:name="urn:bails:NationalSecurity:Marking:general-warning-statement:ext:3" meta:value-type="string"/>
    <meta:user-defined meta:name="urn:bails:NationalSecurity:Marking:general-warning-statement:ext:4" meta:value-type="string"/>
    <meta:user-defined meta:name="urn:bails:NationalSecurity:MarkingPrecedence" meta:value-type="string">None</meta:user-defined>
    <meta:user-defined meta:name="urn:bails:NationalSecurity:Policy:Identifier" meta:value-type="string">None</meta:user-defined>
    <meta:user-defined meta:name="urn:bails:NationalSecurity:Policy:Name" meta:value-type="string">Exemple de stratégie TSCP</meta:user-defined>
    <meta:user-defined meta:name="urn:bails:NationalSecurity:PolicyAuthority:Country" meta:value-type="string">None</meta:user-defined>
    <meta:user-defined meta:name="urn:bails:NationalSecurity:PolicyAuthority:Identifier" meta:value-type="string">None</meta:user-defined>
    <meta:user-defined meta:name="urn:bails:NationalSecurity:PolicyAuthority:Name" meta:value-type="string">Exemple d'autorité TSCP</meta:user-defined>
  </office:meta>
</office:document-meta>
</file>