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3.75347in" svg:height="2.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hra</meta:initial-creator>
    <dc:creator>zohra</dc:creator>
    <meta:creation-date>2021-12-15T08:24:00Z</meta:creation-date>
    <dc:date>2021-12-15T08:25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