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4.72279in" style:rel-width="scale" style:rel-height="scale"><draw:image xlink:href="media/image1.jpeg" xlink:type="simple" xlink:show="embed" xlink:actuate="onLoad"/><svg:title/><svg:desc>Les actions de lutte contre la cabanisation et les infractions d'urbanisme  – Centre de Formation des Maires et des Elus Locaux – C.F.M.E.L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hra</meta:initial-creator>
    <dc:creator>zohra</dc:creator>
    <meta:creation-date>2024-05-17T09:03:00Z</meta:creation-date>
    <dc:date>2024-05-17T09:0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