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9.96916in" svg:height="6.29823in" style:rel-width="scale" style:rel-height="scale"><draw:image xlink:href="media/image1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BILAN FORMATION – COMMUNES D’ACCEUIL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VAN-MIGOM</meta:initial-creator>
    <dc:creator>Sophie VAN-MIGOM</dc:creator>
    <meta:creation-date>2025-06-17T15:53:00Z</meta:creation-date>
    <dc:date>2025-06-17T16:07:00Z</dc:date>
    <meta:print-date>2025-06-17T16:03:00Z</meta:print-date>
    <meta:template xlink:href="Normal.dotm" xlink:type="simple"/>
    <meta:editing-cycles>1</meta:editing-cycles>
    <meta:editing-duration>PT600S</meta:editing-duration>
    <meta:document-statistic meta:page-count="2" meta:paragraph-count="1" meta:word-count="0" meta:character-count="2" meta:row-count="1" meta:non-whitespace-character-count="2"/>
  </office:meta>
</office:document-meta>
</file>